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1992ed" officeooo:paragraph-rsid="001992ed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992ed" officeooo:paragraph-rsid="001992ed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a8cd9" officeooo:paragraph-rsid="001a8cd9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a8cd9" officeooo:paragraph-rsid="001ca765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1a8cd9" officeooo:paragraph-rsid="001a8cd9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c8baa" officeooo:paragraph-rsid="001c8baa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1ca765" officeooo:paragraph-rsid="001ca765"/>
    </style:style>
    <style:style style:name="P8" style:family="paragraph" style:parent-style-name="Standard">
      <style:paragraph-properties fo:text-align="justify" style:justify-single-word="false"/>
      <style:text-properties fo:language="en" fo:country="US" officeooo:rsid="001c8baa" officeooo:paragraph-rsid="001c8baa"/>
    </style:style>
    <style:style style:name="P9" style:family="paragraph" style:parent-style-name="Standard">
      <style:paragraph-properties fo:text-align="justify" style:justify-single-word="false"/>
      <style:text-properties fo:language="en" fo:country="US" officeooo:rsid="001ca765" officeooo:paragraph-rsid="001ca765"/>
    </style:style>
    <style:style style:name="T1" style:family="text">
      <style:text-properties officeooo:rsid="001a8cd9"/>
    </style:style>
    <style:style style:name="T2" style:family="text">
      <style:text-properties fo:language="en" fo:country="US"/>
    </style:style>
    <style:style style:name="T3" style:family="text">
      <style:text-properties officeooo:rsid="001c8b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Инициативная группа МБУ «Городской центр по благоустройству и озеленению г.Ульяновска» по противодействию коррупции.</text:p>
      <text:p text:style-name="P1"/>
      <text:p text:style-name="P2">1. Пахоленко Сергей Виленинович — начальник отдела внутреннего контроля, председатель комиссии. т. 35-80-40</text:p>
      <text:p text:style-name="P2">2. Сергеев Владимир Семенович — инженер по От и ТБ, ответственный за вскрытие «ящика доверия». т. 35-80-40</text:p>
      <text:p text:style-name="P2">3. Лысова Анастасия Эдуардовна — секретарь руководителя, ответственные за вскрытие и регистрацию письменных обращений граждан. т.35-81-34</text:p>
      <text:p text:style-name="P2">4. Карпухина Татьяна Владимировна — <text:span text:style-name="T1">начальник отдела кадров, ответственный за вскрытие «ящика доверия». т.35-81-47</text:span></text:p>
      <text:p text:style-name="P2"/>
      <text:p text:style-name="P5">Уполномоченный по противодействию коррупции в Ульяновской области</text:p>
      <text:p text:style-name="P5"/>
      <text:p text:style-name="P3">Яшин Александр Евгеньевич </text:p>
      <text:p text:style-name="P3">телефон: 8 (8422) 58-52-79</text:p>
      <text:p text:style-name="P3"/>
      <text:p text:style-name="P4">Месторасположение, почтовый адрес: </text:p>
      <text:p text:style-name="P4">432970, город Ульяновск, ул.Радищева, д.1, кабинет №533.</text:p>
      <text:p text:style-name="P3"/>
      <text:p text:style-name="P3">Приемная Уполномоченного: </text:p>
      <text:p text:style-name="P3">главный специалист Варфоломеева Анастасия Рэисемовна</text:p>
      <text:p text:style-name="P4">телефон: 8 (8422) 58-52-80, </text:p>
      <text:p text:style-name="P4">электронная почта : <text:a xlink:type="simple" xlink:href="mailto:anticorrupt@inbox.ru" text:style-name="Internet_20_link" text:visited-style-name="Visited_20_Internet_20_Link"><text:span text:style-name="T2">anticorrupt@inbox.ru</text:span></text:a></text:p>
      <text:p text:style-name="P3"><text:span text:style-name="T2"/></text:p>
      <text:p text:style-name="P3">Антикоррупционная «горячая линия»: <text:span text:style-name="T3">8 (8422) 58-52-74</text:span></text:p>
      <text:p text:style-name="P6">Официальный сайт: <text:a xlink:type="simple" xlink:href="http://www.anticorrupt-ul.ru/" text:style-name="Internet_20_link" text:visited-style-name="Visited_20_Internet_20_Link">http://www.anticorrupt-ul.ru/</text:a><text:span text:style-name="T2"> </text:span></text:p>
      <text:p text:style-name="P8"><text:a xlink:type="simple" xlink:href="https://twitter.com/AnticorruptUL" text:style-name="Internet_20_link" text:visited-style-name="Visited_20_Internet_20_Link">https://twitter.com/AnticorruptUL</text:a> </text:p>
      <text:p text:style-name="P8"/>
      <text:p text:style-name="P6">Отдел обеспечения деятельности Уполномоченного:</text:p>
      <text:p text:style-name="P6">начальник отдела Лобачев Иван Николаевич</text:p>
      <text:p text:style-name="P6">телефон: 8 (8422) 58-52-76,</text:p>
      <text:p text:style-name="P6">помощники Уполномоченного:</text:p>
      <text:p text:style-name="P6">Заятдинов Роман Фаритович, Филонов Владимир Викторович</text:p>
      <text:p text:style-name="P6">телефон: 8 (8422) 58-52-74, 58-52-71.</text:p>
      <text:p text:style-name="P6"/>
      <text:p text:style-name="P7">Молодежный инициативный антикоррупционный центр при Уполномоченном по противодействию коррупции в Ульяновской области: </text:p>
      <text:p text:style-name="P7">Руководитель: Богданов Максим Сергеевич,</text:p>
      <text:p text:style-name="P7">электронная почта: <text:a xlink:type="simple" xlink:href="mailto:gogl11197@gmail.com" text:style-name="Internet_20_link" text:visited-style-name="Visited_20_Internet_20_Link"><text:span text:style-name="T2">gogl11197@gmail.com</text:span></text:a></text:p>
      <text:p text:style-name="P7">официальная группа в социальной сети «Вконтакте»</text:p>
      <text:p text:style-name="P9"><text:a xlink:type="simple" xlink:href="https://vk.com/club132716509" text:style-name="Internet_20_link" text:visited-style-name="Visited_20_Internet_20_Link">https://vk.com/club132716509</text:a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S</meta:editing-duration>
    <meta:editing-cycles>4</meta:editing-cycles>
    <meta:generator>LibreOffice/5.1.1.3$Windows_x86 LibreOffice_project/89f508ef3ecebd2cfb8e1def0f0ba9a803b88a6d</meta:generator>
    <dc:date>2019-11-13T11:44:44.409000000</dc:date>
    <meta:document-statistic meta:table-count="0" meta:image-count="0" meta:object-count="0" meta:page-count="1" meta:paragraph-count="28" meta:word-count="170" meta:character-count="1575" meta:non-whitespace-character-count="1419"/>
    <meta:user-defined meta:name="Info 1"/>
    <meta:user-defined meta:name="Info 2"/>
    <meta:user-defined meta:name="Info 3"/>
    <meta:user-defined meta:name="Info 4"/>
  </office:meta>
</office:document-meta>
</file>